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officeooo:rsid="000d2330" officeooo:paragraph-rsid="000d233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d2330" officeooo:paragraph-rsid="000d2330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0d2330" officeooo:paragraph-rsid="000d2330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75cm"/>
        </style:tab-stops>
      </style:paragraph-properties>
      <style:text-properties style:font-name="Calibri" officeooo:rsid="000d2330" officeooo:paragraph-rsid="000d2330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75cm"/>
        </style:tab-stops>
      </style:paragraph-properties>
      <style:text-properties style:font-name="Calibri" officeooo:rsid="000d2330" officeooo:paragraph-rsid="000d2330"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Attestation organisateur techniqu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Je soussigné,<text:span text:style-name="T2"> nom-prénom</text:span>, représentant <text:span text:style-name="T2">nom de l’association</text:span>, organisateur technique, atteste sur l’honneur assurer le rôle de chargé de la mise en place des moyens lors de <text:span text:style-name="T2">nom de la manifestation</text:span>, qui se déroulera le <text:span text:style-name="T2">date de la manifestation</text:span></text:p>
      <text:p text:style-name="P4"/>
      <text:p text:style-name="P4"/>
      <text:p text:style-name="P5"><text:tab/><text:span text:style-name="T2">Nom-prénom</text:span></text:p>
      <text:p text:style-name="P6"><text:span text:style-name="T3"><text:tab/></text:span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8:22:16.794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43" meta:character-count="296" meta:non-whitespace-character-count="255"/>
    <meta:generator>LibreOffice/7.1.8.1$Windows_X86_64 LibreOffice_project/e1f30c802c3269a1d052614453f260e49458c82c</meta:generator>
  </office:meta>
</office:document-meta>
</file>